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0.4cm"/>
    </style:style>
    <style:style style:name="gr4" style:family="graphic" style:parent-style-name="standard">
      <style:graphic-properties draw:stroke="none" svg:stroke-color="#000000" draw:fill="none" draw:fill-color="#ffffff" fo:min-height="0.6cm"/>
    </style:style>
    <style:style style:name="gr5" style:family="graphic" style:parent-style-name="standard">
      <style:graphic-properties draw:stroke="none" svg:stroke-color="#000000" draw:fill="none" draw:fill-color="#ffffff" fo:min-height="1.7cm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objectwithoutfill">
      <style:graphic-properties svg:stroke-width="0.05cm" draw:marker-start-width="0.355cm" draw:marker-end="Arrow" draw:marker-end-width="0.3cm" draw:fill="none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solid" draw:fill-color="#dddddd" fo:min-height="2.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P3" style:family="paragraph">
      <style:paragraph-properties fo:text-align="center"/>
      <style:text-properties fo:font-size="12pt" style:font-size-asian="12pt" style:font-size-complex="12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color="#c5000b" fo:font-size="12pt" fo:font-weight="bold" style:font-size-asian="12pt" style:font-weight-asian="bold" style:font-size-complex="12pt" style:font-weight-complex="bold"/>
    </style:style>
    <style:style style:name="P7" style:family="paragraph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5000b"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.9cm" svg:height="1.1cm" svg:x="9.3cm" svg:y="1.2cm">
          <text:p text:style-name="P1"><text:span text:style-name="T1">Sta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6.5cm" svg:height="1.3cm" svg:x="7.3cm" svg:y="3.4cm">
          <text:p text:style-name="P1"><text:span text:style-name="T2">Vytvoř odchozí bankovní účet,</text:span></text:p>
          <text:p text:style-name="P1"><text:span text:style-name="T2">pokud neexistuje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2cm" svg:height="2.7cm" svg:x="8.7cm" svg:y="5.7cm">
          <text:p text:style-name="P1"><text:span text:style-name="T2">Částka &lt; 0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2" draw:layer="layout" svg:width="1.9cm" svg:height="1.1cm" svg:x="9.5cm" svg:y="27.7cm">
          <text:p text:style-name="P1"><text:span text:style-name="T1">Kone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5.1cm" svg:height="2.8cm" svg:x="1.2cm" svg:y="9cm">
          <text:p text:style-name="P1"><text:span text:style-name="T2">Vytvoř převod </text:span></text:p>
          <text:p text:style-name="P1"><text:span text:style-name="T2">z podvojného </text:span></text:p>
          <text:p text:style-name="P1"><text:span text:style-name="T2">účtu </text:span><text:span text:style-name="T1">banky</text:span><text:span text:style-name="T2"> (221000)</text:span></text:p>
          <text:p text:style-name="P1"><text:span text:style-name="T2">na podvojný</text:span></text:p>
          <text:p text:style-name="P1"><text:span text:style-name="T2">účet </text:span><text:span text:style-name="T1">dodavatelů</text:span><text:span text:style-name="T2"> (321000)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3cm" svg:y1="2.3cm" svg:x2="10.3cm" svg:y2="3.4cm">
          <text:p/>
        </draw:line>
        <draw:line draw:style-name="gr2" draw:text-style-name="P1" draw:layer="layout" svg:x1="10.3cm" svg:y1="4.7cm" svg:x2="10.3cm" svg:y2="5.7cm">
          <text:p/>
        </draw:line>
        <draw:polyline draw:style-name="gr2" draw:text-style-name="P1" draw:layer="layout" svg:width="4.42cm" svg:height="2.895cm" draw:transform="rotate (-2.38062909972027) translate (8.7cm 7cm)" svg:viewBox="0 0 4421 2896" draw:points="0,0 3042,2896 4421,1448">
          <text:p/>
        </draw:polyline>
        <draw:frame draw:style-name="gr3" draw:text-style-name="P4" draw:layer="layout" svg:width="4.9cm" svg:height="0.729cm" svg:x="4.3cm" svg:y="6.271cm">
          <draw:text-box>
            <text:p><text:span text:style-name="T1">Ano</text:span><text:span text:style-name="T2"> (odchozí převod)</text:span></text:p>
          </draw:text-box>
        </draw:frame>
        <draw:custom-shape draw:style-name="gr1" draw:text-style-name="P3" draw:layer="layout" svg:width="2.8cm" svg:height="2.2cm" svg:x="12.2cm" svg:y="8.8cm">
          <text:p text:style-name="P1"><text:span text:style-name="T2">Typ = ..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2" draw:text-style-name="P1" draw:layer="layout" svg:width="7.02cm" svg:height="3.108cm" draw:transform="skewX (8.5331706448955E-017) rotate (-2.33350520991642) translate (12.2cm 9.9cm)" svg:viewBox="0 0 7021 3109" draw:points="0,0 2971,3109 7021,2281">
          <text:p/>
        </draw:polyline>
        <draw:custom-shape draw:style-name="gr1" draw:text-style-name="P1" draw:layer="layout" svg:width="4.4cm" svg:height="2.7cm" svg:x="1.8cm" svg:y="13.4cm">
          <text:p text:style-name="P1"><text:span text:style-name="T2">Vytvoř převod </text:span></text:p>
          <text:p text:style-name="P1"><text:span text:style-name="T2">z podvojného účtu </text:span></text:p>
          <text:p text:style-name="P1"><text:span text:style-name="T1">úroků</text:span><text:span text:style-name="T2"> (644000) na</text:span></text:p>
          <text:p text:style-name="P1"><text:span text:style-name="T2">podvojný účet </text:span><text:span text:style-name="T1">banky</text:span></text:p>
          <text:p text:style-name="P1"><text:span text:style-name="T2">(221000)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4.1cm" svg:height="0.729cm" svg:x="8.1cm" svg:y="9.171cm">
          <draw:text-box>
            <text:p><text:span text:style-name="T1">Připsaný úrok</text:span></text:p>
          </draw:text-box>
        </draw:frame>
        <draw:custom-shape draw:style-name="gr1" draw:text-style-name="P3" draw:layer="layout" svg:width="5.1cm" svg:height="1.7cm" svg:x="7.5cm" svg:y="24.9cm">
          <text:p text:style-name="P1"><text:span text:style-name="T2">Vytvoř bankovní převod</text:span></text:p>
          <text:p text:style-name="P1"><text:span text:style-name="T2">s odkazem na převod</text:span></text:p>
          <text:p text:style-name="P1"><text:span text:style-name="T2">v podvojném účetnictví</text:span></text:p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0.4cm" svg:y1="26.6cm" svg:x2="10.4cm" svg:y2="27.7cm">
          <text:p/>
        </draw:line>
        <draw:polyline draw:style-name="gr2" draw:text-style-name="P1" draw:layer="layout" svg:width="15.415cm" svg:height="5.53cm" draw:transform="rotate (-1.17268672441499) translate (1.52375196041872cm 11.7900107168232cm)" svg:viewBox="0 0 15416 5531" draw:points="0,26 13089,5531 15416,0">
          <text:p/>
        </draw:polyline>
        <draw:polyline draw:style-name="gr2" draw:text-style-name="P1" draw:layer="layout" svg:width="10.331cm" svg:height="4.528cm" draw:transform="skewX (7.96110594045392E-017) rotate (-1.04981554507459) translate (2.6cm 16.1cm)" svg:viewBox="0 0 10332 4529" draw:points="0,0 7893,4529 10332,279">
          <text:p/>
        </draw:polyline>
        <draw:polyline draw:style-name="gr2" draw:text-style-name="P1" draw:layer="layout" svg:width="2.403cm" svg:height="1.201cm" draw:transform="rotate (-0.785398163397448) translate (12.75cm 6.25cm)" svg:viewBox="0 0 2404 1202" draw:points="0,1202 1202,0 2404,1202">
          <text:p/>
        </draw:polyline>
        <draw:frame draw:style-name="gr4" draw:text-style-name="P5" draw:layer="layout" svg:width="7.2cm" svg:height="0.85cm" svg:x="11.8cm" svg:y="6.331cm">
          <draw:text-box>
            <text:p><text:span text:style-name="T3">Ne</text:span><text:span text:style-name="T1"> </text:span><text:span text:style-name="T4">(příchozí převod)</text:span></text:p>
          </draw:text-box>
        </draw:frame>
        <draw:custom-shape draw:style-name="gr1" draw:text-style-name="P3" draw:layer="layout" svg:width="3.7cm" svg:height="3.2cm" svg:x="9.2cm" svg:y="11.8cm">
          <text:p text:style-name="P1"><text:span text:style-name="T2"/></text:p>
          <text:p text:style-name="P1"><text:span text:style-name="T2">K VS převodu</text:span></text:p>
          <text:p text:style-name="P1"><text:span text:style-name="T2">lze přiřadit</text:span></text:p>
          <text:p text:style-name="P1"><text:span text:style-name="T2">členovi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2" draw:text-style-name="P1" draw:layer="layout" svg:width="2.539cm" svg:height="1.499cm" draw:transform="rotate (-2.49808975837948) translate (13.6cm 11cm)" svg:viewBox="0 0 2540 1500" draw:points="0,0 2000,1500 2540,780">
          <text:p/>
        </draw:polyline>
        <draw:frame draw:style-name="gr4" draw:text-style-name="P5" draw:layer="layout" svg:width="4cm" svg:height="0.85cm" svg:x="9.1cm" svg:y="10.35cm">
          <draw:text-box>
            <text:p><text:span text:style-name="T1">Vklad pokladnou</text:span></text:p>
          </draw:text-box>
        </draw:frame>
        <draw:custom-shape draw:style-name="gr1" draw:text-style-name="P3" draw:layer="layout" svg:width="4.3cm" svg:height="2.6cm" svg:x="13.2cm" svg:y="17cm">
          <text:p text:style-name="P1"><text:span text:style-name="T2">Vytvoř převod</text:span></text:p>
          <text:p text:style-name="P1"><text:span text:style-name="T2">z podvojného účtu</text:span></text:p>
          <text:p text:style-name="P1"><text:span text:style-name="T1">členských příspěvků</text:span></text:p>
          <text:p text:style-name="P1"><text:span text:style-name="T2">(684000) na podvojný </text:span></text:p>
          <text:p text:style-name="P1"><text:span text:style-name="T2">účet </text:span><text:span text:style-name="T1">banky</text:span><text:span text:style-name="T2"> (221000)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3.9cm" svg:height="2.5cm" svg:x="13.2cm" svg:y="23.2cm">
          <text:p text:style-name="P1"><text:span text:style-name="T2">Vytvoř převod za </text:span></text:p>
          <text:p text:style-name="P1"><text:span text:style-name="T2">Vykonání převodu</text:span></text:p>
          <text:p text:style-name="P1"><text:span text:style-name="T2">(pokud je povolen)</text:span></text:p>
          <text:p text:style-name="P1"><text:span text:style-name="T2">a upozorni člena</text:span></text:p>
          <text:p text:style-name="P1"><text:span text:style-name="T2">na přijatou platbu</text:span></text:p>
          <draw:enhanced-geometry svg:viewBox="0 0 21600 21600" draw:type="rectangle" draw:enhanced-path="M 0 0 L 21600 0 21600 21600 0 21600 0 0 Z N"/>
        </draw:custom-shape>
        <draw:polyline draw:style-name="gr2" draw:text-style-name="P1" draw:layer="layout" svg:width="3.099cm" svg:height="1.892cm" draw:transform="rotate (-2.10573974253116) translate (9.2cm 13.4cm)" svg:viewBox="0 0 3100 1893" draw:points="0,0 1122,1893 3100,720">
          <text:p/>
        </draw:polyline>
        <draw:frame draw:style-name="gr4" draw:text-style-name="P6" draw:layer="layout" svg:width="1.3cm" svg:height="0.85cm" svg:x="8.1cm" svg:y="12.65cm">
          <draw:text-box>
            <text:p><text:span text:style-name="T3">ne</text:span></text:p>
          </draw:text-box>
        </draw:frame>
        <draw:custom-shape draw:style-name="gr1" draw:text-style-name="P3" draw:layer="layout" svg:width="2.6cm" svg:height="2.5cm" svg:x="5.7cm" svg:y="15.7cm">
          <text:p text:style-name="P1"><text:span text:style-name="T2">VS je </text:span></text:p>
          <text:p text:style-name="P1"><text:span text:style-name="T2">prázdný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" draw:text-style-name="P3" draw:layer="layout" svg:width="3.8cm" svg:height="2.6cm" svg:x="2.9cm" svg:y="19.1cm">
          <text:p text:style-name="P1"><text:span text:style-name="T2">Vytvoř převod</text:span></text:p>
          <text:p text:style-name="P1"><text:span text:style-name="T2">z podvojného účtu</text:span></text:p>
          <text:p text:style-name="P1"><text:span text:style-name="T1">hotovosti</text:span><text:span text:style-name="T2"> (211000)</text:span></text:p>
          <text:p text:style-name="P1"><text:span text:style-name="T2">na podvojný účet </text:span></text:p>
          <text:p text:style-name="P1"><text:span text:style-name="T1">banky</text:span><text:span text:style-name="T2"> (221000) </text:span></text:p>
          <draw:enhanced-geometry svg:viewBox="0 0 21600 21600" draw:type="rectangle" draw:enhanced-path="M 0 0 L 21600 0 21600 21600 0 21600 0 0 Z N"/>
        </draw:custom-shape>
        <draw:custom-shape draw:style-name="gr1" draw:text-style-name="P3" draw:layer="layout" svg:width="4.3cm" svg:height="2.4cm" svg:x="13.2cm" svg:y="20.2cm">
          <text:p text:style-name="P1"><text:span text:style-name="T2">Vytvoř převod</text:span></text:p>
          <text:p text:style-name="P1"><text:span text:style-name="T2">z podvojného účtu</text:span></text:p>
          <text:p text:style-name="P1"><text:span text:style-name="T1">banky</text:span><text:span text:style-name="T2"> (221000)</text:span></text:p>
          <text:p text:style-name="P1"><text:span text:style-name="T2">na </text:span><text:span text:style-name="T1">kreditový</text:span></text:p>
          <text:p text:style-name="P1"><text:span text:style-name="T1">účet člena</text:span></text:p>
          <draw:enhanced-geometry svg:viewBox="0 0 21600 21600" draw:type="rectangle" draw:enhanced-path="M 0 0 L 21600 0 21600 21600 0 21600 0 0 Z N"/>
        </draw:custom-shape>
        <draw:polyline draw:style-name="gr2" draw:text-style-name="P1" draw:layer="layout" svg:width="2.418cm" svg:height="1.041cm" draw:transform="rotate (-2.08985724633801) translate (5.7cm 17cm)" svg:viewBox="0 0 2419 1042" draw:points="0,0 595,1042 2419,0">
          <text:p/>
        </draw:polyline>
        <draw:line draw:style-name="gr2" draw:text-style-name="P1" draw:layer="layout" svg:x1="10.4cm" svg:y1="21.6cm" svg:x2="10.4cm" svg:y2="24.9cm">
          <text:p/>
        </draw:line>
        <draw:frame draw:style-name="gr5" draw:text-style-name="P5" draw:layer="layout" svg:width="2.6cm" svg:height="2.163cm" svg:x="4.5cm" svg:y="16.9cm">
          <draw:text-box>
            <text:p><text:span text:style-name="T1">Ano</text:span></text:p>
            <text:p><text:span text:style-name="T4">účetní</text:span></text:p>
            <text:p><text:span text:style-name="T4">vklad hotovosti</text:span></text:p>
          </draw:text-box>
        </draw:frame>
        <draw:polyline draw:style-name="gr2" draw:text-style-name="P1" draw:layer="layout" svg:width="3.668cm" svg:height="2.287cm" draw:transform="rotate (-0.881914871032735) translate (13.734285793704cm 12.7130012186261cm)" svg:viewBox="0 0 3669 2288" draw:points="0,1081 890,0 3669,2288">
          <text:p/>
        </draw:polyline>
        <draw:frame draw:style-name="gr4" draw:text-style-name="P5" draw:layer="layout" svg:width="1.5cm" svg:height="0.85cm" svg:x="12.9cm" svg:y="12.7cm">
          <draw:text-box>
            <text:p><text:span text:style-name="T1">ano</text:span></text:p>
          </draw:text-box>
        </draw:frame>
        <draw:custom-shape draw:style-name="gr1" draw:text-style-name="P3" draw:layer="layout" svg:width="4.3cm" svg:height="2.6cm" svg:x="8.2cm" svg:y="19.1cm">
          <text:p text:style-name="P1"><text:span text:style-name="T2">Vytvoř převod </text:span></text:p>
          <text:p text:style-name="P1"><text:span text:style-name="T2">z podvojného účtu </text:span></text:p>
          <text:p text:style-name="P1"><text:span text:style-name="T1">členských příspěvků </text:span></text:p>
          <text:p text:style-name="P1"><text:span text:style-name="T2">(684000) na podvojný </text:span></text:p>
          <text:p text:style-name="P1"><text:span text:style-name="T2">účet </text:span><text:span text:style-name="T1">banky</text:span><text:span text:style-name="T2"> (221000)</text:span></text:p>
          <draw:enhanced-geometry svg:viewBox="0 0 21600 21600" draw:type="rectangle" draw:enhanced-path="M 0 0 L 21600 0 21600 21600 0 21600 0 0 Z N"/>
        </draw:custom-shape>
        <draw:polyline draw:style-name="gr2" draw:text-style-name="P1" draw:layer="layout" svg:width="4.26cm" svg:height="2.324cm" draw:transform="rotate (-0.679456677801393) translate (9.76094290350657cm 15.1913721843154cm)" svg:viewBox="0 0 4261 2325" draw:points="0,2325 2878,0 4261,1711">
          <text:p/>
        </draw:polyline>
        <draw:frame draw:style-name="gr5" draw:text-style-name="P5" draw:layer="layout" svg:width="4.1cm" svg:height="1.95cm" svg:x="8.3cm" svg:y="16.95cm">
          <draw:text-box>
            <text:p><text:span text:style-name="T3">Ne</text:span><text:span text:style-name="T4"> neidentifikovaný členský příspěvek</text:span></text:p>
          </draw:text-box>
        </draw:frame>
        <draw:polyline draw:style-name="gr6" draw:text-style-name="P1" draw:layer="layout" svg:width="5.739cm" svg:height="1.428cm" draw:transform="rotate (-2.99707939152466) translate (10.4cm 22.4cm)" svg:viewBox="0 0 5740 1429" draw:points="0,0 5740,835 5653,1429">
          <text:p/>
        </draw:polyline>
        <draw:line draw:style-name="gr2" draw:text-style-name="P1" draw:layer="layout" svg:x1="14.2cm" svg:y1="19.6cm" svg:x2="14.2cm" svg:y2="20.2cm">
          <text:p/>
        </draw:line>
        <draw:line draw:style-name="gr2" draw:text-style-name="P1" draw:layer="layout" svg:x1="14.2cm" svg:y1="22.7cm" svg:x2="14.2cm" svg:y2="23.2cm">
          <text:p/>
        </draw:line>
        <draw:polyline draw:style-name="gr2" draw:text-style-name="P1" draw:layer="layout" svg:width="1.896cm" svg:height="0.568cm" draw:transform="rotate (-2.81992847244724) translate (14.5799585381525cm 26.2400310907904cm)" svg:viewBox="0 0 1897 569" draw:points="0,569 190,0 1897,569">
          <text:p/>
        </draw:polyline>
        <draw:custom-shape draw:style-name="gr1" draw:text-style-name="P3" draw:layer="layout" svg:width="3.7cm" svg:height="3.2cm" svg:x="16.1cm" svg:y="11.8cm">
          <text:p text:style-name="P1"><text:span text:style-name="T2"/></text:p>
          <text:p text:style-name="P1"><text:span text:style-name="T2">K VS převodu</text:span></text:p>
          <text:p text:style-name="P1"><text:span text:style-name="T2">lze přiřadit</text:span></text:p>
          <text:p text:style-name="P1"><text:span text:style-name="T2">členovi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polyline draw:style-name="gr2" draw:text-style-name="P1" draw:layer="layout" svg:width="3.523cm" svg:height="1.717cm" draw:transform="rotate (-0.441219234904167) translate (15.5470952575764cm 8.74156461040479cm)" svg:viewBox="0 0 3524 1718" draw:points="0,1281 2713,0 3524,1718">
          <text:p/>
        </draw:polyline>
        <draw:frame draw:style-name="gr7" draw:text-style-name="P7" draw:layer="layout" svg:width="4.2cm" svg:height="0.75cm" svg:x="15cm" svg:y="9.15cm">
          <draw:text-box>
            <text:p><text:span text:style-name="T5">Ostatní typy</text:span></text:p>
          </draw:text-box>
        </draw:frame>
        <draw:polyline draw:style-name="gr2" draw:text-style-name="P1" draw:layer="layout" svg:width="3.647cm" svg:height="0.686cm" draw:transform="rotate (-1.76278254451427) translate (16.1961367117786cm 13.418687083755cm)" svg:viewBox="0 0 3648 687" draw:points="0,98 114,687 3648,0">
          <text:p/>
        </draw:polyline>
        <draw:frame draw:style-name="gr4" draw:text-style-name="P5" draw:layer="layout" svg:width="1.5cm" svg:height="0.85cm" svg:x="15.1cm" svg:y="12.7cm">
          <draw:text-box>
            <text:p><text:span text:style-name="T1">ano</text:span></text:p>
          </draw:text-box>
        </draw:frame>
        <draw:polyline draw:style-name="gr8" draw:text-style-name="P1" draw:layer="layout" svg:width="9.559cm" svg:height="4.61cm" draw:transform="rotate (-2.48971217796991) translate (21.0610131603036cm 14.7902603549619cm)" svg:viewBox="0 0 9560 4611" draw:points="159,1870 0,1749 1335,0 7376,4611 9560,1749">
          <text:p/>
        </draw:polyline>
        <draw:frame draw:style-name="gr5" draw:text-style-name="P5" draw:layer="layout" svg:width="4.1cm" svg:height="1.95cm" svg:x="16.9cm" svg:y="15.05cm">
          <draw:text-box>
            <text:p><text:span text:style-name="T3">Ne</text:span><text:span text:style-name="T4"> neidentifikovaný členský příspěvek</text:span></text:p>
          </draw:text-box>
        </draw:frame>
        <draw:frame draw:style-name="gr9" draw:text-style-name="P8" draw:layer="layout" svg:width="6.1cm" svg:height="2.9cm" svg:x="1cm" svg:y="1cm">
          <draw:text-box>
            <text:p text:style-name="P8"><text:span text:style-name="T6">FIO spárování</text:span></text:p>
            <text:p text:style-name="P8"><text:span text:style-name="T6">importovaných plateb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1-29T10:04:33.405107922</meta:creation-date>
    <dc:date>2014-11-29T11:53:20.713140828</dc:date>
    <meta:editing-duration>PT29M10S</meta:editing-duration>
    <meta:editing-cycles>6</meta:editing-cycles>
    <meta:generator>LibreOffice/4.2.7.2$Linux_X86_64 LibreOffice_project/420m0$Build-2</meta:generator>
    <meta:document-statistic meta:object-count="49"/>
  </office:meta>
</office:document-meta>
</file>